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3000002C0CD3E0058DFAF37A6.png" manifest:media-type="image/png"/>
  <manifest:file-entry manifest:full-path="Pictures/10000000000003D3000002C02AC6304DF655CC29.png" manifest:media-type="image/png"/>
  <manifest:file-entry manifest:full-path="Pictures/10000000000003D3000002C07D72E0B134CAC25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Изображение4" text:anchor-type="char" svg:width="17cm" svg:height="12.224cm" draw:z-index="0"><draw:image xlink:href="Pictures/10000000000003D3000002C02AC6304DF655CC29.png" xlink:type="simple" xlink:show="embed" xlink:actuate="onLoad" draw:mime-type="image/png"/></draw:frame><draw:frame draw:style-name="fr2" draw:name="Изображение5" text:anchor-type="char" svg:x="0.025cm" svg:y="12.58cm" svg:width="17cm" svg:height="12.224cm" draw:z-index="1"><draw:image xlink:href="Pictures/10000000000003D3000002C0CD3E0058DFAF37A6.png" xlink:type="simple" xlink:show="embed" xlink:actuate="onLoad" draw:mime-type="image/png"/></draw:frame></text:p>
      <text:p text:style-name="P1"><draw:frame draw:style-name="fr1" draw:name="Изображение6" text:anchor-type="char" svg:width="17cm" svg:height="12.224cm" draw:z-index="2"><draw:image xlink:href="Pictures/10000000000003D3000002C07D72E0B134CAC2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5T13:54:57.569000000</dc:date>
    <meta:editing-duration>PT3M25S</meta:editing-duration>
    <meta:editing-cycles>2</meta:editing-cycles>
    <meta:generator>LibreOffice/7.2.0.4$Windows_X86_64 LibreOffice_project/9a9c6381e3f7a62afc1329bd359cc48accb6435b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